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weight-complex="bold"/>
    </style:style>
    <style:style style:name="P6" style:parent-style-name="Standard" style:family="paragraph">
      <style:paragraph-properties fo:text-align="justify"/>
      <style:text-properties style:font-weight-complex="bold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/>
    </style:style>
    <style:style style:name="P9" style:parent-style-name="Normalny" style:family="paragraph">
      <style:text-properties style:font-name-complex="Times New Roman"/>
    </style:style>
    <style:style style:name="P1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-complex="Times New Roman"/>
    </style:style>
    <style:style style:name="P15" style:parent-style-name="Normalny" style:family="paragraph">
      <style:text-properties style:font-name-complex="Times New Roman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2" style:family="paragraph"/>
    <style:style style:name="P19" style:parent-style-name="Normalny" style:family="paragraph">
      <style:text-properties style:font-name-complex="Times New Roman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Normalny" style:family="paragraph">
      <style:text-properties style:font-name-complex="Times New Roman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P27" style:parent-style-name="Normalny" style:family="paragraph">
      <style:text-properties style:font-name-complex="Times New Roman"/>
    </style:style>
    <style:style style:name="P28" style:parent-style-name="Normalny" style:family="paragraph">
      <style:text-properties style:font-name-complex="Times New Roman"/>
    </style:style>
    <style:style style:name="P29" style:parent-style-name="Normalny" style:family="paragraph">
      <style:text-properties style:font-name-complex="Times New Roman"/>
    </style:style>
    <style:style style:name="P30" style:parent-style-name="Normalny" style:family="paragraph">
      <style:text-properties style:font-name-complex="Times New Roman"/>
    </style:style>
    <style:style style:name="P31" style:parent-style-name="Normalny" style:family="paragraph">
      <style:text-properties style:font-name-complex="Times New Roman"/>
    </style:style>
    <style:style style:name="P32" style:parent-style-name="Normalny" style:family="paragraph">
      <style:text-properties style:font-name-complex="Times New Roman"/>
    </style:style>
    <style:style style:name="P33" style:parent-style-name="Normalny" style:family="paragraph">
      <style:text-properties style:font-name-complex="Times New Roman"/>
    </style:style>
    <style:style style:name="P34" style:parent-style-name="Normalny" style:family="paragraph">
      <style:text-properties style:font-name-complex="Times New Roman"/>
    </style:style>
    <style:style style:name="P35" style:parent-style-name="Normalny" style:family="paragraph">
      <style:text-properties style:font-name-complex="Times New Roman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</office:automatic-styles>
  <office:body>
    <office:text text:use-soft-page-breaks="true">
      <text:p text:style-name="P1">Zarządzenie Nr 14/2022</text:p>
      <text:p text:style-name="P2">Dyrektora Zespołu Szkolno-Przedszkolnego w Płużnicy</text:p>
      <text:p text:style-name="P3">z dnia 7 grudnia 2022 r.</text:p>
      <text:p text:style-name="P4"/>
      <text:p text:style-name="P5">Na podstawie art. 26 i 27 ustawy o rachunkowości z dnia 29 września 1994 r. (Dz. U. z<text:s/>2021 r. poz. 217 z późn. zm.), oraz <text:s/>(załącznika nr 3 do Zarządzenia 10/2021 Dyrektora Zespołu Szkolno-Przedszkolnego w Płużnicy z dnia 05.10.2021r.) instrukcji przeprowadzania i rozliczania inwentaryzacji regulujących gospodarkę finansową w Zespole Szkolno-Przedszkolnym w Płużnicy <text:s/>zarządzam, co następuje:</text:p>
      <text:p text:style-name="P6"/>
      <text:p text:style-name="Normalny"><text:bookmark-start text:name="_Hlk57799633"/><text:span text:style-name="T7">§1</text:span><text:bookmark-end text:name="_Hlk57799633"/><text:span text:style-name="T8">. Powołać zespół spisowy w składzie do przeprowadzenia spisu z natury na dzień 31 grudnia 2022r. niżej wymienionych składników majątkowych:</text:span></text:p>
      <text:p text:style-name="P9"/>
      <text:list text:style-name="LFO1" text:continue-numbering="true">
        <text:list-item>
          <text:p text:style-name="P10">druków ścisłego zarachowania<text:s/></text:p>
        </text:list-item>
        <text:list-item>
          <text:p text:style-name="P11">opału<text:s/></text:p>
        </text:list-item>
        <text:list-item>
          <text:p text:style-name="P12">materiałów i zapasów nie zużytych do końca roku,</text:p>
        </text:list-item>
        <text:list-item>
          <text:p text:style-name="P13">sprzętu użyczonego przez inne jednostki,</text:p>
        </text:list-item>
      </text:list>
      <text:p text:style-name="P14">Do przeprowadzenia spisu wyznaczam zespół spisowy w składzie:</text:p>
      <text:p text:style-name="P15"/>
      <text:list text:style-name="LFO2" text:continue-numbering="true">
        <text:list-item>
          <text:p text:style-name="P16">Sylwia Różyńska – przewodniczący</text:p>
        </text:list-item>
        <text:list-item>
          <text:p text:style-name="P17">Agnieszka Grodecka – członek</text:p>
        </text:list-item>
        <text:list-item>
          <text:p text:style-name="P18">Beata Klementowska - członek <text:s/></text:p>
        </text:list-item>
      </text:list>
      <text:p text:style-name="P19"/>
      <text:p text:style-name="Normalny"><text:span text:style-name="T20">§2.<text:s/></text:span><text:span text:style-name="T21">Osoby odpowiedzialne za prz</text:span><text:span text:style-name="T22">eprowadzenie spisów ponoszą pełna odpowiedzilaność za właściwe oraz zgodne z przepisami przeprowadzenie spisu z natury.</text:span></text:p>
      <text:p text:style-name="P23"/>
      <text:p text:style-name="Normalny"><text:span text:style-name="T24">§3.<text:s/></text:span><text:span text:style-name="T25">Na dzień 31 grudnia 2022r. należy przeprowadzić drogą weryfikacji prawidłowość stanów wynikających z ksiąg rachunkowych poprzez por</text:span><text:span text:style-name="T26">ównanie ich z odpowiednimi dokumentami. Wyniki weryfikacji ujmuje się w odpowiednich protokołach. Wyżej wymienioną metodą objęta jest inwentaryzacja:</text:span></text:p>
      <text:p text:style-name="P27"/>
      <text:p text:style-name="P28">1)gruntów i środków trwałych trudno dostępnych oglądowi,</text:p>
      <text:p text:style-name="P29">2)wartości niematerialnych i prawnych,</text:p>
      <text:p text:style-name="P30">3)środki<text:s/>trwałe w budowie</text:p>
      <text:p text:style-name="P31">4)należności i zobowiązań z pracownikami,</text:p>
      <text:p text:style-name="P32">5)należności i zobowiązań publicznoprawnych,</text:p>
      <text:p text:style-name="P33">6)wyniku finansowego netto,</text:p>
      <text:p text:style-name="P34">7)salda kont pozabilansowych.</text:p>
      <text:p text:style-name="P35"/>
      <text:p text:style-name="Normalny"><text:span text:style-name="T36">§4.<text:s/></text:span><text:span text:style-name="T37">Inwentaryzację dotyczącą uzyskania od banków i kontrahentów pisemnego potwierdzenia sald<text:s/></text:span><text:span text:style-name="T38">przeprowadzi księgowość. Inwentaryzację przeprowadza się w zakresie określonym w art. 26 ust. 1 pkt 2 ustawy o rachunkowści.</text:span></text:p>
      <text:p text:style-name="P39"/>
      <text:p text:style-name="P40"/>
      <text:p text:style-name="P41">Zarządzenie wchodzi w życie z dniem podjęci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 SppPłużnica</meta:initial-creator>
    <dc:creator>Sekretariat 2</dc:creator>
    <meta:creation-date>2022-12-13T10:28:00Z</meta:creation-date>
    <dc:date>2022-12-13T10:29:00Z</dc:date>
    <meta:print-date>2022-12-13T10:27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71" meta:character-count="1894" meta:row-count="13" meta:non-whitespace-character-count="1626"/>
  </office:meta>
</office:document-meta>
</file>