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8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29" style:parent-style-name="Style5" style:family="paragraph">
      <style:paragraph-properties fo:widows="2" fo:orphans="2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yle5" style:family="paragraph">
      <style:paragraph-properties fo:widows="2" fo:orphans="2"/>
    </style:style>
    <style:style style:name="P39" style:parent-style-name="Style3" style:family="paragraph">
      <style:paragraph-properties fo:widows="2" fo:orphans="2"/>
    </style:style>
    <style:style style:name="P40" style:parent-style-name="Style4" style:family="paragraph">
      <style:paragraph-properties fo:widows="2" fo:orphans="2" fo:text-align="start" fo:line-height="100%"/>
    </style:style>
    <style:style style:name="P4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2" style:parent-style-name="Style4" style:family="paragraph">
      <style:paragraph-properties fo:widows="2" fo:orphans="2" fo:text-align="start" fo:line-height="100%"/>
    </style:style>
    <style:style style:name="P43" style:parent-style-name="Style6" style:family="paragraph">
      <style:paragraph-properties fo:widows="2" fo:orphans="2"/>
    </style:style>
    <style:style style:name="P4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6" style:parent-style-name="Style6" style:family="paragraph">
      <style:paragraph-properties fo:widows="2" fo:orphans="2"/>
    </style:style>
    <style:style style:name="P47" style:parent-style-name="Style3" style:family="paragraph">
      <style:paragraph-properties fo:widows="2" fo:orphans="2"/>
    </style:style>
    <style:style style:name="P48" style:parent-style-name="Style4" style:family="paragraph">
      <style:paragraph-properties fo:widows="2" fo:orphans="2" fo:text-align="start" fo:line-height="100%"/>
    </style:style>
    <style:style style:name="P4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1" style:parent-style-name="Style6" style:family="paragraph">
      <style:paragraph-properties fo:widows="2" fo:orphans="2"/>
    </style:style>
    <style:style style:name="P52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3" style:parent-style-name="Style6" style:family="paragraph">
      <style:paragraph-properties fo:widows="2" fo:orphans="2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yle6" style:family="paragraph">
      <style:paragraph-properties fo:widows="2" fo:orphans="2"/>
    </style:style>
    <style:style style:name="P59" style:parent-style-name="Style3" style:family="paragraph">
      <style:paragraph-properties fo:widows="2" fo:orphans="2"/>
    </style:style>
    <style:style style:name="P60" style:parent-style-name="Style4" style:family="paragraph">
      <style:paragraph-properties fo:widows="2" fo:orphans="2" fo:text-align="start" fo:line-height="100%"/>
    </style:style>
    <style:style style:name="P6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3" style:parent-style-name="Style6" style:family="paragraph">
      <style:paragraph-properties fo:widows="2" fo:orphans="2"/>
    </style:style>
    <style:style style:name="P6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5" style:parent-style-name="Style6" style:family="paragraph">
      <style:paragraph-properties fo:widows="2" fo:orphans="2"/>
    </style:style>
    <style:style style:name="P66" style:parent-style-name="Style6" style:family="paragraph">
      <style:paragraph-properties fo:widows="2" fo:orphans="2"/>
    </style:style>
    <style:style style:name="P67" style:parent-style-name="Style3" style:family="paragraph">
      <style:paragraph-properties fo:widows="2" fo:orphans="2"/>
    </style:style>
    <style:style style:name="P68" style:parent-style-name="Style4" style:family="paragraph">
      <style:paragraph-properties fo:widows="2" fo:orphans="2" fo:text-align="start" fo:line-height="100%"/>
    </style:style>
    <style:style style:name="P6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2" style:parent-style-name="Style6" style:family="paragraph">
      <style:paragraph-properties fo:widows="2" fo:orphans="2"/>
    </style:style>
    <style:style style:name="P73" style:parent-style-name="Style6" style:family="paragraph">
      <style:paragraph-properties fo:widows="2" fo:orphans="2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yle3" style:family="paragraph">
      <style:paragraph-properties fo:widows="2" fo:orphans="2"/>
    </style:style>
    <style:style style:name="P80" style:parent-style-name="Style4" style:family="paragraph">
      <style:paragraph-properties fo:widows="2" fo:orphans="2" fo:text-align="start" fo:line-height="100%"/>
    </style:style>
    <style:style style:name="P8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4" style:parent-style-name="Style6" style:family="paragraph">
      <style:paragraph-properties fo:widows="2" fo:orphans="2"/>
    </style:style>
    <style:style style:name="P8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6" style:parent-style-name="Style6" style:family="paragraph">
      <style:paragraph-properties fo:widows="2" fo:orphans="2"/>
    </style:style>
    <style:style style:name="P87" style:parent-style-name="Style6" style:family="paragraph">
      <style:paragraph-properties fo:widows="2" fo:orphans="2"/>
    </style:style>
    <style:style style:name="P88" style:parent-style-name="Style3" style:family="paragraph">
      <style:paragraph-properties fo:widows="2" fo:orphans="2"/>
    </style:style>
    <style:style style:name="P89" style:parent-style-name="Style4" style:family="paragraph">
      <style:paragraph-properties fo:widows="2" fo:orphans="2" fo:text-align="start" fo:line-height="100%"/>
    </style:style>
    <style:style style:name="P9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2" style:parent-style-name="Style6" style:family="paragraph">
      <style:paragraph-properties fo:widows="2" fo:orphans="2"/>
    </style:style>
    <style:style style:name="P93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4" style:parent-style-name="Style6" style:family="paragraph">
      <style:paragraph-properties fo:widows="2" fo:orphans="2"/>
    </style:style>
    <style:style style:name="P95" style:parent-style-name="Style6" style:family="paragraph">
      <style:paragraph-properties fo:widows="2" fo:orphans="2"/>
    </style:style>
    <style:style style:name="P96" style:parent-style-name="Style6" style:family="paragraph">
      <style:paragraph-properties fo:widows="2" fo:orphans="2"/>
    </style:style>
    <style:style style:name="P97" style:parent-style-name="Style6" style:family="paragraph">
      <style:paragraph-properties fo:widows="2" fo:orphans="2"/>
    </style:style>
    <style:style style:name="T98" style:parent-style-name="FontStyle13" style:family="text">
      <style:text-properties fo:font-weight="bold" style:font-weight-asian="bold" fo:font-size="11pt" style:font-size-asian="11pt" style:font-size-complex="11pt"/>
    </style:style>
    <style:style style:name="P99" style:parent-style-name="Style6" style:family="paragraph">
      <style:paragraph-properties fo:widows="2" fo:orphans="2"/>
    </style:style>
    <style:style style:name="P100" style:parent-style-name="Style6" style:family="paragraph">
      <style:paragraph-properties fo:widows="2" fo:orphans="2"/>
    </style:style>
    <style:style style:name="T101" style:parent-style-name="FontStyle13" style:family="text">
      <style:text-properties fo:font-size="11pt" style:font-size-asian="11pt" style:font-size-complex="11pt"/>
    </style:style>
    <style:style style:name="T102" style:parent-style-name="FontStyle13" style:family="text">
      <style:text-properties fo:font-size="11pt" style:font-size-asian="11pt" style:font-size-complex="11pt"/>
    </style:style>
    <style:style style:name="P103" style:parent-style-name="Style6" style:family="paragraph">
      <style:paragraph-properties fo:widows="2" fo:orphans="2"/>
    </style:style>
    <style:style style:name="P104" style:parent-style-name="Style6" style:family="paragraph">
      <style:paragraph-properties fo:widows="2" fo:orphans="2"/>
    </style:style>
    <style:style style:name="P10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7" style:parent-style-name="Style6" style:family="paragraph">
      <style:paragraph-properties fo:widows="2" fo:orphans="2"/>
    </style:style>
    <style:style style:name="P108" style:parent-style-name="Style6" style:family="paragraph">
      <style:paragraph-properties fo:widows="2" fo:orphans="2"/>
    </style:style>
    <style:style style:name="T109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yle6" style:family="paragraph">
      <style:paragraph-properties fo:widows="2" fo:orphans="2"/>
    </style:style>
    <style:style style:name="P111" style:parent-style-name="Style6" style:family="paragraph">
      <style:paragraph-properties fo:widows="2" fo:orphans="2"/>
    </style:style>
    <style:style style:name="P112" style:parent-style-name="Style6" style:family="paragraph">
      <style:paragraph-properties fo:widows="2" fo:orphans="2"/>
    </style:style>
    <style:style style:name="T113" style:parent-style-name="FontStyle13" style:family="text">
      <style:text-properties fo:font-size="11pt" style:font-size-asian="11pt" style:font-size-complex="11pt"/>
    </style:style>
    <style:style style:name="T114" style:parent-style-name="FontStyle13" style:family="text">
      <style:text-properties fo:font-size="11pt" style:font-size-asian="11pt" style:font-size-complex="11pt"/>
    </style:style>
    <style:style style:name="P115" style:parent-style-name="Style6" style:family="paragraph">
      <style:paragraph-properties fo:widows="2" fo:orphans="2"/>
    </style:style>
    <style:style style:name="P116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7" style:parent-style-name="Style6" style:family="paragraph">
      <style:paragraph-properties fo:widows="2" fo:orphans="2"/>
    </style:style>
    <style:style style:name="P11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0" style:parent-style-name="Style6" style:family="paragraph">
      <style:paragraph-properties fo:widows="2" fo:orphans="2"/>
    </style:style>
    <style:style style:name="P121" style:parent-style-name="Style6" style:family="paragraph">
      <style:paragraph-properties fo:widows="2" fo:orphans="2"/>
    </style:style>
    <style:style style:name="P122" style:parent-style-name="Style6" style:family="paragraph">
      <style:paragraph-properties fo:widows="2" fo:orphans="2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yle6" style:family="paragraph">
      <style:paragraph-properties fo:widows="2" fo:orphans="2"/>
    </style:style>
    <style:style style:name="P125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6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7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28" style:parent-style-name="Style6" style:family="paragraph">
      <style:paragraph-properties fo:widows="2" fo:orphans="2"/>
    </style:style>
    <style:style style:name="P129" style:parent-style-name="Style3" style:family="paragraph">
      <style:paragraph-properties fo:widows="2" fo:orphans="2"/>
    </style:style>
    <style:style style:name="P130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1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2" style:parent-style-name="Style4" style:family="paragraph">
      <style:paragraph-properties fo:widows="2" fo:orphans="2" fo:text-align="start" fo:line-height="100%"/>
    </style:style>
    <style:style style:name="P133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4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7" style:parent-style-name="Style4" style:family="paragraph">
      <style:paragraph-properties fo:widows="2" fo:orphans="2" fo:text-align="start" fo:line-height="100%"/>
    </style:style>
    <style:style style:name="T13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 wychowawcy edukacji<text:s/></text:span><text:span text:style-name="T10">przedszkolnej w Przedszkolu Gminnym w Płużnicy zgodnie z art. 6 ust. 1 lit. a Rozporządzenia Parlamentu Europejskiego i Rady (UE) 2016/679 z dnia 27 kwietnia 2016 r. w sprawie ochrony osób fizycznych w związku z przetwarzaniem danych osobowych i w sprawie<text:s/></text:span><text:span text:style-name="T11">swobodnego przepływu takich danych oraz uchylenia dyrektywy 95/46/WE (ogólne rozporządzenie o ochronie danych).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54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…………………………………………….</text:span></text:p>
      <text:p text:style-name="P38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39"><text:span text:style-name="FontStyle15">II).</text:span></text:p>
      <text:p text:style-name="P40"/>
      <text:p text:style-name="P41"><text:span text:style-name="FontStyle14">Oświadczam, że<text:s/></text:span><text:span text:style-name="FontStyle14">**………………………………………………. pełną zdolność do czynności prawnych oraz</text:span></text:p>
      <text:p text:style-name="P42"><text:span text:style-name="FontStyle14">korzystam z pełni praw publicznych.</text:span></text:p>
      <text:p text:style-name="P43"/>
      <text:p text:style-name="P44"/>
      <text:p text:style-name="P45"><text:tab/><text:tab/><text:tab/><text:tab/><text:tab/><text:tab/><text:tab/><text:tab/>……………………………………………</text:p>
      <text:p text:style-name="P4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47"><text:span text:style-name="FontStyle15">III).</text:span></text:p>
      <text:p text:style-name="P48"/>
      <text:p text:style-name="P49"><text:span text:style-name="FontStyle14">Oświadczam, że **……………………………. <text:s text:c="2"/>nieposzlakowaną opinię oraz, że*** ………………………….. rękojmię należytego spra</text:span><text:span text:style-name="FontStyle14">wowania opieki nad dziećmi.</text:span>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text:s text:c="58"/>………………………………………………</text:span></text:p>
      <text:p text:style-name="P5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59"><text:span text:style-name="FontStyle15">IV).</text:span></text:p>
      <text:p text:style-name="P60"/>
      <text:p text:style-name="P61"><text:span text:style-name="FontStyle14">Oświadczam, że posiadam obywatelstwo polskie.</text:span></text:p>
      <text:p text:style-name="P62"/>
      <text:p text:style-name="P63"/>
      <text:p text:style-name="P64"><text:tab/><text:tab/><text:tab/><text:tab/><text:s text:c="58"/>………………………………………………</text:p>
      <text:p text:style-name="P6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6"/>
      <text:p text:style-name="P67"><text:span text:style-name="FontStyle15">V).</text:span></text:p>
      <text:p text:style-name="P68"/>
      <text:p text:style-name="P69"><text:span text:style-name="FontStyle14">Oświadczam, że mój stan zdrowia umożliwia mi pracę na stanowisku pomoc nauczyciela w Przedszkolu Gminnym w Płużnicy.</text:span></text:p>
      <text:p text:style-name="P70"/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79"><text:span text:style-name="FontStyle15">VI).</text:span></text:p>
      <text:p text:style-name="P80"/>
      <text:p text:style-name="P81"><text:span text:style-name="FontStyle14">Oświadczam, że nie jestem i *………………………. ………. pozbawiony władzy rodzicielskiej oraz władza rodzicielska ****……………………………. <text:s/>mi<text:s/></text:span><text:span text:style-name="FontStyle14">ograniczona ani/i zawieszona.</text:span></text:p>
      <text:p text:style-name="P82"/>
      <text:p text:style-name="P83"/>
      <text:p text:style-name="P84"/>
      <text:p text:style-name="P85"><text:tab/><text:tab/><text:tab/><text:tab/><text:s text:c="58"/>………………………………………………</text:p>
      <text:soft-page-break/>
      <text:p text:style-name="P8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87"/>
      <text:p text:style-name="P88"><text:span text:style-name="FontStyle15">VII).</text:span></text:p>
      <text:p text:style-name="P89"/>
      <text:p text:style-name="P90"><text:span text:style-name="FontStyle14">Oświadczam, że nie figuruję w bazie danych Rejestru Sprawców Przestępstw na Tle Seksualnym z dostępem ograniczonym</text:span></text:p>
      <text:p text:style-name="P91"/>
      <text:p text:style-name="P92"/>
      <text:p text:style-name="P93"><text:tab/><text:tab/><text:tab/><text:tab/><text:s text:c="58"/>………………………………………………</text:p>
      <text:p text:style-name="P94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5"/>
      <text:p text:style-name="P96"/>
      <text:p text:style-name="P97"><text:span text:style-name="T98">VIII). (wypełnić jedno właściwe oświadczenie)</text:span></text:p>
      <text:p text:style-name="P99"/>
      <text:p text:style-name="P100"><text:span text:style-name="T101">Oświadczam, że <text:s/>wypełniam obowiązek alimentacyjny (wypełnić w przypadku gdy taki obowiązek został<text:s/></text:span><text:span text:style-name="T102">nałożony na podstawie tytułu wykonawczego pochodzącego lub zatwierdzonego przez sąd).</text:span></text:p>
      <text:p text:style-name="P103"/>
      <text:p text:style-name="P104"/>
      <text:p text:style-name="P105"><text:tab/><text:tab/><text:tab/><text:tab/><text:s text:c="58"/>………………………………………………</text:p>
      <text:p text:style-name="P106"/>
      <text:p text:style-name="P10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08"><text:span text:style-name="T109">lub</text:span></text:p>
      <text:p text:style-name="P110"/>
      <text:p text:style-name="P111"/>
      <text:p text:style-name="P112"><text:span text:style-name="T113">Oświadczam, że nie został nałożony na mnie, na podstawie tytułu</text:span><text:span text:style-name="T114"><text:s/>wykonawczego pochodzącego lub zatwierdzonego przez sąd, obowiązek alimentacyjny.</text:span></text:p>
      <text:p text:style-name="P115"/>
      <text:p text:style-name="P116"/>
      <text:p text:style-name="P117"/>
      <text:p text:style-name="P118"><text:tab/><text:tab/><text:tab/><text:tab/><text:s text:c="58"/>………………………………………………</text:p>
      <text:p text:style-name="P119"/>
      <text:p text:style-name="P12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1"/>
      <text:p text:style-name="P122"><text:span text:style-name="T123">IX).</text:span><text:s/>Oświadczam, że*……………………………karany/a za przestępstwo umyślne.</text:p>
      <text:p text:style-name="P124"/>
      <text:p text:style-name="P125"><text:s/>………………………………………</text:p>
      <text:p text:style-name="P126"/>
      <text:p text:style-name="P127">Podpis</text:p>
      <text:p text:style-name="P128"/>
      <text:p text:style-name="P129"><text:span text:style-name="FontStyle14">*<text:s/></text:span><text:span text:style-name="FontStyle15">należy wpisać powyżej odpowiednie stwierdzenie:</text:span></text:p>
      <text:p text:style-name="P130"><text:span text:style-name="FontStyle14">- byłam/byłem</text:span></text:p>
      <text:list text:style-name="LFO2" text:continue-numbering="true">
        <text:list-item>
          <text:p text:style-name="P131"><text:span text:style-name="FontStyle14">nie byłam/ nie byłem</text:span></text:p>
        </text:list-item>
      </text:list>
      <text:p text:style-name="P132"/>
      <text:p text:style-name="P133">** posiadam/nie posiadam</text:p>
      <text:p text:style-name="P134"/>
      <text:p text:style-name="P135">*** daję/nie daję</text:p>
      <text:p text:style-name="P136"/>
      <text:p text:style-name="P137"><text:span text:style-name="T138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m.banaszek-dudzik@pluznica.pl</dc:creator>
    <meta:creation-date>2022-08-08T08:17:00Z</meta:creation-date>
    <dc:date>2022-08-08T08:17:00Z</dc:date>
    <meta:print-date>2020-07-14T12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2" meta:character-count="2811" meta:row-count="20" meta:non-whitespace-character-count="2414"/>
  </office:meta>
</office:document-meta>
</file>